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" svg:font-family="Mariann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27.7cm" table:align="margins" style:writing-mode="lr-tb"/>
    </style:style>
    <style:style style:name="Tableau4.A" style:family="table-column">
      <style:table-column-properties style:column-width="18.138cm" style:rel-column-width="42911*"/>
    </style:style>
    <style:style style:name="Tableau4.B" style:family="table-column">
      <style:table-column-properties style:column-width="4.625cm" style:rel-column-width="10944*"/>
    </style:style>
    <style:style style:name="Tableau4.C" style:family="table-column">
      <style:table-column-properties style:column-width="4.937cm" style:rel-column-width="11680*"/>
    </style:style>
    <style:style style:name="Tableau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4.2" style:family="table-row">
      <style:table-row-properties style:min-row-height="1.393cm"/>
    </style:style>
    <style:style style:name="Tableau4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3" style:family="table-row">
      <style:table-row-properties style:min-row-height="2.806cm"/>
    </style:style>
    <style:style style:name="Tableau4.B3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4" style:family="table-row">
      <style:table-row-properties style:min-row-height="1.709cm"/>
    </style:style>
    <style:style style:name="Tableau4.A6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6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7" style:family="table-row">
      <style:table-row-properties style:min-row-height="1.584cm"/>
    </style:style>
    <style:style style:name="P1" style:family="paragraph" style:parent-style-name="Footer">
      <style:text-properties fo:color="#b2b2b2" fo:font-size="8pt" officeooo:rsid="001be9b3" officeooo:paragraph-rsid="001be9b3" style:font-size-asian="8pt" style:font-size-complex="8pt"/>
    </style:style>
    <style:style style:name="P2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fo:font-variant="normal" fo:text-transform="none"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officeooo:rsid="01e808c8" officeooo:paragraph-rsid="0018565e" style:letter-kerning="true" fo:background-color="transparent" style:font-name-asian="Arial Unicode MS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scale="100%" style:text-overline-style="none" style:text-overline-color="font-color"/>
    </style:style>
    <style:style style:name="P3" style:family="paragraph" style:parent-style-name="Table_20_Contents">
      <loext:graphic-properties draw:fill="solid" draw:fill-color="#b4c7dc" draw:opacity="100%"/>
      <style:paragraph-properties fo:text-align="start" style:justify-single-word="false" fo:background-color="#b4c7dc"/>
      <style:text-properties fo:font-variant="normal" fo:text-transform="none"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officeooo:rsid="01e808c8" officeooo:paragraph-rsid="0018565e" style:letter-kerning="true" fo:background-color="transparent" style:font-name-asian="Arial Unicode MS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scale="100%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Marianne" fo:font-size="8pt" fo:language="fr" fo:country="FR" fo:font-style="normal" style:text-underline-style="none" fo:font-weight="normal" officeooo:rsid="01e808c8" officeooo:paragraph-rsid="0018565e" style:letter-kerning="true" fo:background-color="transparent" style:font-name-asian="Arial Unicode MS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Marianne" fo:font-size="8pt" fo:language="fr" fo:country="FR" fo:font-style="normal" style:text-underline-style="none" fo:font-weight="normal" officeooo:rsid="01e808c8" officeooo:paragraph-rsid="001b3ff2" style:letter-kerning="true" fo:background-color="transparent" style:font-name-asian="Arial Unicode MS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Marianne" fo:font-size="8pt" fo:language="fr" fo:country="FR" fo:font-style="normal" style:text-underline-style="none" fo:font-weight="normal" officeooo:rsid="01e808c8" officeooo:paragraph-rsid="0018565e" style:letter-kerning="true" fo:background-color="transparent" style:font-name-asian="Arial Unicode MS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Marianne" fo:font-size="12pt" fo:language="fr" fo:country="FR" fo:font-style="normal" style:text-underline-style="none" fo:font-weight="normal" officeooo:rsid="00199d8d" officeooo:paragraph-rsid="00199d8d" style:letter-kerning="true" fo:background-color="transparent" style:font-name-asian="Arial Unicode MS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officeooo:rsid="01e808c8" officeooo:paragraph-rsid="0018565e" style:letter-kerning="true" fo:background-color="transparent" style:font-name-asian="Arial Unicode MS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scale="100%" style:text-overline-style="none" style:text-overline-color="font-color" fo:hyphenate="false" fo:hyphenation-remain-char-count="2" fo:hyphenation-push-char-count="2"/>
    </style:style>
    <style:style style:name="P9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Marianne" fo:font-size="8pt" fo:language="fr" fo:country="FR" fo:font-style="normal" style:text-underline-style="none" fo:font-weight="normal" officeooo:rsid="01e808c8" officeooo:paragraph-rsid="0018565e" style:letter-kerning="true" fo:background-color="transparent" style:font-name-asian="Arial Unicode MS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0" style:family="paragraph" style:parent-style-name="Standard" style:list-style-name="L2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Marianne" fo:font-size="8pt" fo:language="fr" fo:country="FR" fo:font-style="normal" style:text-underline-style="none" fo:font-weight="normal" officeooo:rsid="01e808c8" officeooo:paragraph-rsid="0018565e" style:letter-kerning="true" fo:background-color="transparent" style:font-name-asian="Arial Unicode MS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T1" style:family="text">
      <style:text-properties officeooo:rsid="02b5713f"/>
    </style:style>
    <style:style style:name="T2" style:family="text">
      <style:text-properties officeooo:rsid="029e7c4d"/>
    </style:style>
    <style:style style:name="T3" style:family="text">
      <style:text-properties officeooo:rsid="029fc0b0"/>
    </style:style>
    <style:style style:name="T4" style:family="text">
      <style:text-properties officeooo:rsid="02a1754d"/>
    </style:style>
    <style:style style:name="T5" style:family="text">
      <style:text-properties officeooo:rsid="02b081da"/>
    </style:style>
    <style:style style:name="T6" style:family="text">
      <style:text-properties officeooo:rsid="02a25fed"/>
    </style:style>
    <style:style style:name="T7" style:family="text">
      <style:text-properties style:text-outline="false" style:text-line-through-style="none" style:text-line-through-type="none" fo:text-shadow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text-shadow="none" officeooo:rsid="01e808c8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text-shadow="none" officeooo:rsid="02a217fb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aire de demande<text:span text:style-name="T8"> de dérogation ou d’exemption </text:span><text:span text:style-name="T7">pour examen par la CRS NAMO</text:span></text:p>
      <text:p text:style-name="P5"><text:span text:style-name="T7">la partie grisée est à remplir par l’armateur ou son mandant, la partie bleu</text:span><text:span text:style-name="T9">e</text:span><text:span text:style-name="T7"> par l’ISN en charge de l’instruction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2" office:value-type="string">
            <text:p text:style-name="P2">Grille d’analyse de demande de dérogation ou d’exemption pour le navire « XXXXX » immatriculé</text:p>
          </table:table-cell>
          <table:covered-table-cell/>
          <table:table-cell table:style-name="Tableau4.C1" office:value-type="string">
            <text:p text:style-name="P2">Référence demande n°</text:p>
          </table:table-cell>
        </table:table-row>
        <table:table-row table:style-name="Tableau4.2">
          <table:table-cell table:style-name="Tableau4.A2" table:number-rows-spanned="3" office:value-type="string">
            <text:p text:style-name="P8">Raison de la demande de dérogation : (impossibilité <text:span text:style-name="T2">technique</text:span>, réglementation<text:span text:style-name="T3">s</text:span> inadaptées <text:span text:style-name="T3">au navire</text:span>...)</text:p>
          </table:table-cell>
          <table:table-cell table:style-name="Tableau4.C1" table:number-columns-spanned="2" office:value-type="string">
            <text:p text:style-name="P2">Références réglementaires :</text:p>
          </table:table-cell>
          <table:covered-table-cell/>
        </table:table-row>
        <table:table-row table:style-name="Tableau4.3">
          <table:covered-table-cell/>
          <table:table-cell table:style-name="Tableau4.B3" table:number-columns-spanned="2" office:value-type="string">
            <text:p text:style-name="P2">Extrait du texte auquel on déroge :</text:p>
            <text:p text:style-name="P2"/>
          </table:table-cell>
          <table:covered-table-cell/>
        </table:table-row>
        <table:table-row table:style-name="Tableau4.4">
          <table:covered-table-cell/>
          <table:table-cell table:style-name="Tableau4.B3" table:number-columns-spanned="2" office:value-type="string">
            <text:p text:style-name="P2">Objectif du texte (1) :</text:p>
          </table:table-cell>
          <table:covered-table-cell/>
        </table:table-row>
        <table:table-row>
          <table:table-cell table:style-name="Tableau4.B3" table:number-columns-spanned="3" office:value-type="string">
            <text:p text:style-name="P2">Demande de dérogation formulée par l’armateur ou son <text:span text:style-name="T4">mandataire</text:span>, mesures compensatoires proposées (2) :</text:p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Tableau4.A6" table:number-columns-spanned="2" office:value-type="string">
            <text:p text:style-name="P3">Analyse de la demande de l’armateur et des mesures compensatoires proposée (3) :</text:p>
            <text:p text:style-name="P3"/>
            <text:p text:style-name="P3"/>
          </table:table-cell>
          <table:covered-table-cell/>
          <table:table-cell table:style-name="Tableau4.C6" office:value-type="string">
            <text:p text:style-name="P3">Gravité du risque (4) :</text:p>
          </table:table-cell>
        </table:table-row>
        <table:table-row table:style-name="Tableau4.7">
          <table:table-cell table:style-name="Tableau4.C6" table:number-columns-spanned="3" office:value-type="string">
            <text:p text:style-name="P3">Proposition d’avis (5) :</text:p>
            <text:p text:style-name="P3"/>
          </table:table-cell>
          <table:covered-table-cell/>
          <table:covered-table-cell/>
        </table:table-row>
      </table:table>
      <text:p text:style-name="P4">(1) : indiquer si possible, les risque identifiés correspondant aux textes auxquels il est prévu de déroger</text:p>
      <text:p text:style-name="P4">(2) : Mesures compensatoires proposées <text:span text:style-name="T5">(obligatoire)</text:span></text:p>
      <text:list xml:id="list1299341632" text:style-name="L1">
        <text:list-item>
          <text:p text:style-name="P9">Justification <text:span text:style-name="T5">précise </text:span>de la demande de dérogation <text:span text:style-name="T5">(pourquoi la réglementation ne peut-elle être appliquée ?)</text:span></text:p>
        </text:list-item>
        <text:list-item>
          <text:p text:style-name="P9">Justification <text:span text:style-name="T5">précise </text:span>de la pertinence des mesures compensatoires <text:span text:style-name="T5">(en quoi permettent-elles de parer le risque visé par la réglementation ? </text:span>pourquoi <text:span text:style-name="T5">sont-elles</text:span> acceptable<text:span text:style-name="T5">s</text:span>? Conditions d’exploitation, <text:span text:style-name="T1">analyse de risque, </text:span>autres mesures…)</text:p>
        </text:list-item>
      </text:list>
      <text:p text:style-name="P6">(3) : analyse par l’instructeur de la demande du mandant :</text:p>
      <text:list xml:id="list3960923265" text:style-name="L2">
        <text:list-item>
          <text:p text:style-name="P10">Raison de la demande de dérogation, quel est le problème si on applique la réglementation ?</text:p>
        </text:list-item>
        <text:list-item>
          <text:p text:style-name="P10">Pertinence des mesures compensatoires proposées, impact sur les conditions d’exploitations, pourquoi pourraient-elles être acceptée ?</text:p>
        </text:list-item>
        <text:list-item>
          <text:p text:style-name="P10">Conséquences d’un éventuel avis favorable sur le risque ? Subsiste-t-il un risque résiduel ?</text:p>
        </text:list-item>
        <text:list-item>
          <text:p text:style-name="P10">Dérogation déjà acceptée sur d’autres navires dans des conditions d’exploitation équivalentes ?</text:p>
        </text:list-item>
        <text:list-item>
          <text:p text:style-name="P10">Sensibilité du dossier (y compris technique, innovation, économique…)</text:p>
        </text:list-item>
      </text:list>
      <text:p text:style-name="P4">(4) : échelle de 1 à 4 ( 1 :Nul/très faible 2 : Faible 3 : Moyen 4 :Fort/Elevé ) concernant la gravité et les conséquences éventuelles.</text:p>
      <text:p text:style-name="P4">(5) <text:span text:style-name="T6">proposition d’</text:span>avis favorable ou défavorable sur la dérogation après analyse des risques, des mesures compensatoires proposées et des risques résiduels acceptables ou n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" svg:font-family="Mariann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fo:font-size="8pt" officeooo:rsid="001be9b3" officeooo:paragraph-rsid="001be9b3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ormulaire du 13/01/20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7:21:31.75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image-count="0" meta:object-count="0" meta:page-count="1" meta:paragraph-count="25" meta:word-count="320" meta:character-count="2104" meta:non-whitespace-character-count="1816"/>
  </office:meta>
</office:document-meta>
</file>