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officeooo:rsid="000a0cc2" officeooo:paragraph-rsid="000a0cc2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officeooo:rsid="000a0cc2" officeooo:paragraph-rsid="000a0cc2" style:font-weight-asian="bold" style:font-weight-complex="bold"/>
    </style:style>
    <style:style style:name="P3" style:family="paragraph" style:parent-style-name="Standard">
      <style:paragraph-properties fo:line-height="150%">
        <style:tab-stops>
          <style:tab-stop style:position="11.095cm"/>
        </style:tab-stops>
      </style:paragraph-properties>
      <style:text-properties fo:font-weight="bold" officeooo:rsid="000a0cc2" officeooo:paragraph-rsid="000a0cc2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officeooo:rsid="000a0cc2" officeooo:paragraph-rsid="000d3d0e" style:font-weight-asian="bold" style:font-weight-complex="bold"/>
    </style:style>
    <style:style style:name="P5" style:family="paragraph" style:parent-style-name="Standard">
      <style:paragraph-properties fo:line-height="150%">
        <style:tab-stops>
          <style:tab-stop style:position="9.497cm"/>
        </style:tab-stops>
      </style:paragraph-properties>
      <style:text-properties fo:font-weight="bold" officeooo:rsid="000a0cc2" officeooo:paragraph-rsid="000a0cc2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officeooo:rsid="000b9670" officeooo:paragraph-rsid="000b967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a0cc2" officeooo:paragraph-rsid="000a0cc2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officeooo:rsid="000a0cc2" officeooo:paragraph-rsid="000a0cc2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line-height="150%"/>
      <style:text-properties fo:font-style="italic" fo:font-weight="bold" officeooo:rsid="000a0cc2" officeooo:paragraph-rsid="000a0cc2" style:font-style-asian="italic" style:font-weight-asian="bold" style:font-style-complex="italic" style:font-weight-complex="bold"/>
    </style:style>
    <style:style style:name="P10" style:family="paragraph" style:parent-style-name="Standard" style:master-page-name="">
      <loext:graphic-properties draw:fill="none"/>
      <style:paragraph-properties fo:margin-left="3.6cm" fo:margin-right="0cm" fo:line-height="150%" fo:text-indent="0cm" style:auto-text-indent="false" style:page-number="auto" fo:background-color="transparent">
        <style:tab-stops>
          <style:tab-stop style:position="3.392cm"/>
        </style:tab-stops>
      </style:paragraph-properties>
      <style:text-properties fo:font-weight="bold" officeooo:rsid="000a0cc2" officeooo:paragraph-rsid="000b9670" style:font-weight-asian="bold" style:font-weight-complex="bold"/>
    </style:style>
    <style:style style:name="P11" style:family="paragraph" style:parent-style-name="Standard">
      <style:paragraph-properties fo:line-height="150%"/>
      <style:text-properties fo:font-style="normal" fo:font-weight="bold" officeooo:rsid="00121535" officeooo:paragraph-rsid="00121535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b9670" style:font-style-asian="italic" style:font-style-complex="italic"/>
    </style:style>
    <style:style style:name="T3" style:family="text">
      <style:text-properties fo:font-style="italic" officeooo:rsid="00109483" style:font-style-asian="italic" style:font-style-complex="italic"/>
    </style:style>
    <style:style style:name="T4" style:family="text">
      <style:text-properties officeooo:rsid="000b9670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position="super 58%" style:font-size-asian="10.5pt"/>
    </style:style>
    <style:style style:name="T7" style:family="text">
      <style:text-properties style:text-position="super 58%" fo:font-style="italic" officeooo:rsid="000b9670" style:font-size-asian="10.5pt" style:font-style-asian="italic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officeooo:rsid="001361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ttestation d’embarquements</text:p>
      <text:p text:style-name="P8">Documentary evidence of experience</text:p>
      <text:p text:style-name="P1"/>
      <text:p text:style-name="P2"/>
      <text:p text:style-name="P2"/>
      <text:p text:style-name="P2">Nom <text:span text:style-name="T1">(Surname) </text:span><text:span text:style-name="T5">:</text:span></text:p>
      <text:p text:style-name="P2">Prénom <text:span text:style-name="T1">(First name) </text:span><text:span text:style-name="T5">:</text:span></text:p>
      <text:p text:style-name="P2">N° identification du marin <text:span text:style-name="T1">(</text:span><text:span text:style-name="T2">S</text:span><text:span text:style-name="T1">eafarer’s number) </text:span><text:span text:style-name="T5">:</text:span></text:p>
      <text:p text:style-name="P11">Fonction <text:span text:style-name="T10">(rank) </text:span>:</text:p>
      <text:p text:style-name="P3">Date d’embarquement <text:span text:style-name="T1">(</text:span><text:span text:style-name="T2">D</text:span><text:span text:style-name="T1">ate of boarding) </text:span>:<text:tab/>à <text:span text:style-name="T1">(in)</text:span></text:p>
      <text:p text:style-name="P3">Date de débarquement <text:span text:style-name="T1">(</text:span><text:span text:style-name="T2">D</text:span><text:span text:style-name="T1">ate of leaving)</text:span> :<text:tab/>à <text:span text:style-name="T1">(in)</text:span></text:p>
      <text:p text:style-name="P2"/>
      <text:p text:style-name="P4">Durée totale du service en mer<text:span text:style-name="T1"> (</text:span><text:span text:style-name="T2">S</text:span><text:span text:style-name="T1">eagoing service completed) </text:span><text:span text:style-name="T5">:</text:span></text:p>
      <text:p text:style-name="P10">an <text:span text:style-name="T1">(year)</text:span> <text:tab/>mois <text:span text:style-name="T1">(month)</text:span> <text:tab/><text:tab/>jours <text:span text:style-name="T1">(days) :</text:span></text:p>
      <text:p text:style-name="P2"/>
      <text:p text:style-name="P2">Nom du navire <text:span text:style-name="T1">(Ship’s name) </text:span><text:span text:style-name="T5">:</text:span></text:p>
      <text:p text:style-name="P2">N° identification OMI <text:span text:style-name="T1">(IMO Num</text:span><text:span text:style-name="T3">b</text:span><text:span text:style-name="T1">er) </text:span><text:span text:style-name="T5">:</text:span></text:p>
      <text:p text:style-name="P2">Type de navire <text:span text:style-name="T1">(Ship’s type)</text:span><text:span text:style-name="T5"> :</text:span></text:p>
      <text:p text:style-name="P2">Pavillon <text:span text:style-name="T1">(Flag)</text:span> :</text:p>
      <text:p text:style-name="P2">Jauge brute <text:span text:style-name="T1">(Gross tonnage) :</text:span></text:p>
      <text:p text:style-name="P5">Puissance propulsive<text:span text:style-name="T1"> (</text:span><text:span text:style-name="T3">P</text:span><text:span text:style-name="T1">ropulsion power) </text:span><text:span text:style-name="T5">: <text:tab/></text:span>kW</text:p>
      <text:p text:style-name="P2"/>
      <text:p text:style-name="P2">Nom du capitaine <text:span text:style-name="T1">(Na</text:span><text:span text:style-name="T2">m</text:span><text:span text:style-name="T1">e of </text:span><text:span text:style-name="T3">the </text:span><text:span text:style-name="T1">captain) </text:span><text:span text:style-name="T5">:</text:span></text:p>
      <text:p text:style-name="P2">Armateur <text:span text:style-name="T1">(Ship manager)</text:span><text:span text:style-name="T5"> :</text:span></text:p>
      <text:p text:style-name="P2"/>
      <text:p text:style-name="P4">Date de délivrance <text:span text:style-name="T1">(</text:span><text:span text:style-name="T2">D</text:span><text:span text:style-name="T1">ate of issue)</text:span><text:span text:style-name="T7">(1)</text:span><text:span text:style-name="T2"> </text:span><text:span text:style-name="T1"> </text:span><text:span text:style-name="T5">:</text:span></text:p>
      <text:p text:style-name="P2">Signature du titulaire de l’atte<text:span text:style-name="T4">st</text:span>ation <text:span text:style-name="T1">(Signature of the holder) </text:span><text:span text:style-name="T5">:</text:span></text:p>
      <text:p text:style-name="P2"/>
      <text:p text:style-name="P2"/>
      <text:p text:style-name="P2"/>
      <text:p text:style-name="P2">Cachet et signature du capitaine ou du représentant de l’armateur</text:p>
      <text:p text:style-name="P9">(<text:span text:style-name="T4">S</text:span>eal and signature of the captain or of the shipowners representative) <text:span text:style-name="T5">:</text:span></text:p>
      <text:p text:style-name="P2"/>
      <text:p text:style-name="P2"/>
      <text:p text:style-name="P2"/>
      <text:p text:style-name="P2"/>
      <text:p text:style-name="P2"/>
      <text:p text:style-name="P6"><text:soft-page-break/><text:span text:style-name="T6">(1)</text:span> <text:span text:style-name="T8">JJ/MM/AAA </text:span><text:span text:style-name="T9">(DD/MM/YYY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4:52:24.786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0" meta:image-count="0" meta:object-count="0" meta:page-count="2" meta:paragraph-count="23" meta:word-count="143" meta:character-count="879" meta:non-whitespace-character-count="754"/>
  </office:meta>
</office:document-meta>
</file>