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padding="0.049cm" fo:border="none"/>
      <style:text-properties style:font-name="Liberation Serif1" fo:font-size="11pt" fo:font-weight="bold" officeooo:rsid="0012865c" officeooo:paragraph-rsid="001f98a9" fo:background-color="#fff200" style:font-name-asian="Liberation Serif1" style:font-size-asian="11pt" style:font-weight-asian="bold" style:font-name-complex="Liberation Serif1" style:font-size-complex="11pt" style:font-weight-complex="bold"/>
    </style:style>
    <style:style style:name="P3" style:family="paragraph" style:parent-style-name="Standard">
      <style:paragraph-properties fo:text-align="justify" style:justify-single-word="false" fo:padding="0.049cm" fo:border="none"/>
      <style:text-properties style:font-name="Marianne" fo:font-size="11pt" fo:font-weight="bold" officeooo:rsid="0012865c" officeooo:paragraph-rsid="001f98a9" fo:background-color="#fff200" style:font-name-asian="Liberation Serif1" style:font-size-asian="11pt" style:font-weight-asian="bold" style:font-name-complex="Liberation Serif1" style:font-size-complex="11pt" style:font-weight-complex="bold"/>
    </style:style>
    <style:style style:name="P4" style:family="paragraph" style:parent-style-name="Standard">
      <style:paragraph-properties fo:text-align="start" style:justify-single-word="false" fo:padding="0.049cm" fo:border="none"/>
      <style:text-properties style:font-name="Marianne" fo:font-size="11pt" fo:font-weight="bold" officeooo:rsid="001e369f" officeooo:paragraph-rsid="001e369f" fo:background-color="#fff200" style:font-name-asian="Liberation Serif1" style:font-size-asian="11pt" style:font-weight-asian="bold" style:font-name-complex="Liberation Serif1" style:font-size-complex="11pt" style:font-weight-complex="bold"/>
    </style:style>
    <style:style style:name="P5" style:family="paragraph" style:parent-style-name="Standard">
      <style:paragraph-properties fo:text-align="center" style:justify-single-word="false" fo:padding="0.049cm" fo:border="none"/>
      <style:text-properties style:font-name="Marianne" fo:font-size="11pt" fo:font-weight="bold" officeooo:rsid="001acf6c" officeooo:paragraph-rsid="001acf6c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fo:padding="0.049cm" fo:border="none"/>
      <style:text-properties style:font-name="Marianne" fo:font-size="11pt" fo:font-weight="bold" officeooo:rsid="001b5d5c" officeooo:paragraph-rsid="001b5d5c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 fo:padding="0.049cm" fo:border="none"/>
      <style:text-properties style:font-name="Marianne" fo:font-size="11pt" fo:font-weight="bold" officeooo:rsid="001c62a3" officeooo:paragraph-rsid="001c62a3" fo:background-color="transparent" style:font-name-asian="Liberation Serif1" style:font-size-asian="11pt" style:font-weight-asian="bold" style:font-name-complex="Liberation Serif1" style:font-size-complex="11pt" style:font-weight-complex="bold"/>
    </style:style>
    <style:style style:name="P8" style:family="paragraph" style:parent-style-name="Standard">
      <style:paragraph-properties fo:text-align="start" style:justify-single-word="false" fo:padding="0.049cm" fo:border="none"/>
      <style:text-properties style:font-name="Marianne" fo:font-size="11pt" fo:font-weight="bold" officeooo:rsid="001e369f" officeooo:paragraph-rsid="001e369f" fo:background-color="transparent" style:font-name-asian="Liberation Serif1" style:font-size-asian="11pt" style:font-weight-asian="bold" style:font-name-complex="Liberation Serif1" style:font-size-complex="11pt" style:font-weight-complex="bold"/>
    </style:style>
    <style:style style:name="P9" style:family="paragraph" style:parent-style-name="Standard">
      <style:paragraph-properties fo:text-align="start" style:justify-single-word="false" fo:padding="0.049cm" fo:border="none"/>
      <style:text-properties style:font-name="Marianne" fo:font-size="11pt" style:text-underline-style="solid" style:text-underline-width="auto" style:text-underline-color="font-color" fo:font-weight="bold" officeooo:rsid="001c62a3" officeooo:paragraph-rsid="001c62a3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 fo:padding="0.049cm" fo:border="none"/>
      <style:text-properties style:font-name="Marianne" fo:font-size="11pt" style:text-underline-style="solid" style:text-underline-width="auto" style:text-underline-color="font-color" fo:font-weight="bold" officeooo:rsid="001c62a3" officeooo:paragraph-rsid="001f98a9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 fo:padding="0.049cm" fo:border="none"/>
      <style:text-properties style:font-name="Marianne" fo:font-size="11pt" fo:font-weight="normal" officeooo:rsid="001b5d5c" officeooo:paragraph-rsid="001b5d5c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 fo:padding="0.049cm" fo:border="none"/>
      <style:text-properties style:font-name="Marianne" fo:font-size="11pt" fo:font-weight="normal" officeooo:rsid="001b5d5c" officeooo:paragraph-rsid="001c62a3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 fo:padding="0.049cm" fo:border="none"/>
      <style:text-properties style:font-name="Marianne" fo:font-size="11pt" fo:font-weight="normal" officeooo:rsid="001c62a3" officeooo:paragraph-rsid="001c62a3" fo:background-color="transparent" style:font-name-asian="Liberation Serif1" style:font-size-asian="11pt" style:font-weight-asian="normal" style:font-name-complex="Liberation Serif1" style:font-size-complex="11pt" style:font-weight-complex="normal"/>
    </style:style>
    <style:style style:name="P14" style:family="paragraph" style:parent-style-name="Standard">
      <style:paragraph-properties fo:text-align="start" style:justify-single-word="false" fo:padding="0.049cm" fo:border="none"/>
      <style:text-properties style:font-name="Marianne" fo:font-size="11pt" fo:font-weight="normal" officeooo:rsid="001e369f" officeooo:paragraph-rsid="001e369f" fo:background-color="transparent" style:font-name-asian="Liberation Serif1" style:font-size-asian="11pt" style:font-weight-asian="normal" style:font-name-complex="Liberation Serif1" style:font-size-complex="11pt" style:font-weight-complex="normal"/>
    </style:style>
    <style:style style:name="P15" style:family="paragraph" style:parent-style-name="Standard">
      <style:paragraph-properties fo:text-align="center" style:justify-single-word="false" fo:padding="0.049cm" fo:border="0.06pt solid #000000"/>
      <style:text-properties style:font-name="Marianne" fo:font-size="11pt" fo:font-weight="bold" officeooo:rsid="001acf6c" officeooo:paragraph-rsid="001acf6c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 fo:break-before="page" fo:padding="0.049cm" fo:border="none"/>
      <style:text-properties style:font-name="Marianne" fo:font-size="11pt" fo:font-weight="bold" officeooo:rsid="001e369f" officeooo:paragraph-rsid="001e369f" fo:background-color="transparent" style:font-name-asian="Liberation Serif1" style:font-size-asian="11pt" style:font-weight-asian="bold" style:font-name-complex="Liberation Serif1" style:font-size-complex="11pt" style:font-weight-complex="bold"/>
    </style:style>
    <style:style style:name="P17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Marianne" fo:font-size="11pt" fo:font-weight="bold" officeooo:rsid="001e369f" officeooo:paragraph-rsid="001e369f" fo:background-color="transparent" style:font-name-asian="Liberation Serif1" style:font-size-asian="11pt" style:font-weight-asian="bold" style:font-name-complex="Liberation Serif1" style:font-size-complex="11pt" style:font-weight-complex="bold"/>
    </style:style>
    <style:style style:name="P18" style:family="paragraph" style:parent-style-name="Standard">
      <style:paragraph-properties fo:text-align="center" style:justify-single-word="false" fo:padding="0.049cm" fo:border="none"/>
      <style:text-properties style:font-name="Marianne" fo:font-size="11pt" style:text-underline-style="solid" style:text-underline-width="auto" style:text-underline-color="font-color" fo:font-weight="bold" officeooo:rsid="001b5d5c" officeooo:paragraph-rsid="001b5d5c" fo:background-color="transparent" style:font-size-asian="11pt" style:font-weight-asian="bold" style:font-size-complex="11pt" style:font-weight-complex="bold"/>
    </style:style>
    <style:style style:name="T1" style:family="text">
      <style:text-properties fo:color="#000000" fo:letter-spacing="-0.004cm" fo:language="fr" fo:country="FR" fo:font-style="normal" style:text-underline-style="none" fo:font-weight="normal" officeooo:rsid="00153e76" fo:background-color="transparent" loext:char-shading-value="0" style:font-name-asian="Arial" style:font-style-asian="normal" style:font-weight-asian="normal" style:font-style-complex="normal" style:font-weight-complex="normal"/>
    </style:style>
    <style:style style:name="T2" style:family="text">
      <style:text-properties fo:color="#2a6099" style:font-name="Marianne" style:text-underline-style="solid" style:text-underline-width="auto" style:text-underline-color="font-color" officeooo:rsid="0037a2f7" fo:background-color="transparent" loext:char-shading-value="0"/>
    </style:style>
    <style:style style:name="T3" style:family="text">
      <style:text-properties style:font-name-asian="Liberation Serif1" style:font-name-complex="Liberation Serif1"/>
    </style:style>
    <style:style style:name="T4" style:family="text">
      <style:text-properties officeooo:rsid="001c62a3" style:font-name-asian="Liberation Serif1" style:font-name-complex="Liberation Serif1"/>
    </style:style>
    <style:style style:name="T5" style:family="text">
      <style:text-properties officeooo:rsid="001e369f" style:font-name-asian="Liberation Serif1" style:font-name-complex="Liberation Serif1"/>
    </style:style>
    <style:style style:name="T6" style:family="text">
      <style:text-properties officeooo:rsid="00201c65" style:font-name-asian="Liberation Serif1" style:font-name-complex="Liberation Serif1"/>
    </style:style>
    <style:style style:name="T7" style:family="text">
      <style:text-properties style:text-underline-style="none" fo:font-weight="normal" officeooo:rsid="001f98a9" fo:background-color="transparent" loext:char-shading-value="0" style:font-weight-asian="normal" style:font-weight-complex="normal"/>
    </style:style>
    <style:style style:name="T8" style:family="text">
      <style:text-properties style:text-underline-style="none" fo:font-weight="normal" officeooo:rsid="001344df" fo:background-color="transparent" loext:char-shading-value="0" style:font-weight-asian="normal" style:font-weight-complex="normal"/>
    </style:style>
    <style:style style:name="T9" style:family="text">
      <style:text-properties style:text-underline-style="none" fo:font-weight="normal" officeooo:rsid="0034af6f" fo:background-color="transparent" loext:char-shading-value="0" style:font-weight-asian="normal" style:font-weight-complex="normal"/>
    </style:style>
    <style:style style:name="T10" style:family="text">
      <style:text-properties style:font-name="Marianne" style:text-underline-style="none" fo:font-weight="normal" officeooo:rsid="0037a2f7" fo:background-color="transparent" loext:char-shading-value="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Candidature au Conseil maritime de façade</text:p>
      <text:p text:style-name="P15">« Nord Atlantique – Manche Ouest »</text:p>
      <text:p text:style-name="P5"/>
      <text:p text:style-name="P18">Coupon de désignation </text:p>
      <text:p text:style-name="P6"/>
      <text:p text:style-name="P11">Collège : </text:p>
      <text:p text:style-name="P11"/>
      <text:p text:style-name="P11">Structure :</text:p>
      <text:p text:style-name="P11"/>
      <text:p text:style-name="P11">Si votre structure était déjà membre du CMF, souhaitez-vous représenter sa candidature, sous réserve de validation par l’organe délibérant :</text:p>
      <text:p text:style-name="P11"/>
      <text:p text:style-name="P12">OUI <text:tab/><text:span text:style-name="T4">□</text:span><text:tab/><text:tab/><text:tab/><text:tab/><text:tab/><text:tab/><text:tab/>NON<text:tab/><text:span text:style-name="T4">□</text:span></text:p>
      <text:p text:style-name="P13"/>
      <text:p text:style-name="P7">Demande à être représentée par :</text:p>
      <text:p text:style-name="P7"/>
      <text:p text:style-name="P7">Représentant titulaire</text:p>
      <text:p text:style-name="P7"/>
      <text:p text:style-name="P13">Nom / Prénom :</text:p>
      <text:p text:style-name="P13"/>
      <text:p text:style-name="P13">Fonction : </text:p>
      <text:p text:style-name="P13"/>
      <text:p text:style-name="P13">Adresse postale :</text:p>
      <text:p text:style-name="P13"/>
      <text:p text:style-name="P13">Courriel :</text:p>
      <text:p text:style-name="P13"/>
      <text:p text:style-name="P13">Téléphone :</text:p>
      <text:p text:style-name="P7"/>
      <text:p text:style-name="P7"/>
      <text:p text:style-name="P7">Représentant suppléant </text:p>
      <text:p text:style-name="P7"/>
      <text:p text:style-name="P13">Nom / Prénom :</text:p>
      <text:p text:style-name="P13"/>
      <text:p text:style-name="P13">Fonction : </text:p>
      <text:p text:style-name="P13"/>
      <text:p text:style-name="P13">Adresse postale :</text:p>
      <text:p text:style-name="P13"/>
      <text:p text:style-name="P13">Courriel</text:p>
      <text:p text:style-name="P13"/>
      <text:p text:style-name="P13">Téléphone :</text:p>
      <text:p text:style-name="P13"/>
      <text:p text:style-name="P13"/>
      <text:p text:style-name="P7">Fait à<text:tab/><text:tab/><text:tab/><text:tab/><text:tab/><text:tab/>le</text:p>
      <text:p text:style-name="P7"/>
      <text:p text:style-name="P7">Signature</text:p>
      <text:p text:style-name="P7"/>
      <text:p text:style-name="P7"/>
      <text:p text:style-name="P7"/>
      <text:p text:style-name="P9"><text:span text:style-name="T5">Coupon</text:span><text:span text:style-name="T3"> à retourner avant le </text:span><text:span text:style-name="T6">lundi</text:span><text:span text:style-name="T3"> 2</text:span><text:span text:style-name="T6">6</text:span><text:span text:style-name="T3"> septembre 20</text:span><text:span text:style-name="T6">22</text:span><text:span text:style-name="T3">:</text:span></text:p>
      <text:p text:style-name="P3"><text:span text:style-name="T7">à la </text:span><text:span text:style-name="T8">Direction interrégionale de la mer </text:span><text:span text:style-name="T1">Nord Atlantique – Manche Ouest</text:span><text:span text:style-name="T8"> </text:span><text:span text:style-name="T9">(DIRM NAMO) </text:span></text:p>
      <text:p text:style-name="P2"><text:span text:style-name="T10">à l’adresse mèl : </text:span><text:a xlink:type="simple" xlink:href="mailto:cmfnamo@developpement-durable.gouv.fr" text:style-name="Internet_20_link" text:visited-style-name="Visited_20_Internet_20_Link"><text:span text:style-name="T2">cmfnamo@developpement-durable.gouv.fr</text:span></text:a></text:p>
      <text:p text:style-name="P16">Les personnes suivantes seront mises en copie des documents diffusés :</text:p>
      <text:p text:style-name="P8"/>
      <text:p text:style-name="P14">Nom / Prénom :</text:p>
      <text:p text:style-name="P14"/>
      <text:p text:style-name="P14">Fonction :</text:p>
      <text:p text:style-name="P14"/>
      <text:p text:style-name="P14">Courriel :</text:p>
      <text:p text:style-name="P14"/>
      <text:p text:style-name="P14">Téléphone : </text:p>
      <text:p text:style-name="P17"/>
      <text:p text:style-name="P8"/>
      <text:p text:style-name="P14">Nom / Prénom :</text:p>
      <text:p text:style-name="P14"/>
      <text:p text:style-name="P14">Fonction :</text:p>
      <text:p text:style-name="P14"/>
      <text:p text:style-name="P14">Courriel :</text:p>
      <text:p text:style-name="P14"/>
      <text:p text:style-name="P14">Téléphone :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pan text:style-name="T5">Coupon</text:span><text:span text:style-name="T3"> à retourner avant le </text:span><text:span text:style-name="T6">lundi</text:span><text:span text:style-name="T3"> 2</text:span><text:span text:style-name="T6">6</text:span><text:span text:style-name="T3"> septembre 20</text:span><text:span text:style-name="T6">22</text:span><text:span text:style-name="T3"> :</text:span></text:p>
      <text:p text:style-name="P3"><text:span text:style-name="T7">à la </text:span><text:span text:style-name="T8">Direction interrégionale de la mer </text:span><text:span text:style-name="T1">Nord Atlantique – Manche Ouest</text:span><text:span text:style-name="T8"> </text:span><text:span text:style-name="T9">(DIRM NAMO) </text:span></text:p>
      <text:p text:style-name="P2"><text:span text:style-name="T10">à l’adresse mèl : </text:span><text:a xlink:type="simple" xlink:href="mailto:cmfnamo@developpement-durable.gouv.fr" text:style-name="Internet_20_link" text:visited-style-name="Visited_20_Internet_20_Link"><text:span text:style-name="T2">cmfnamo@developpement-durable.gouv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9T13:44:14.849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0" meta:image-count="0" meta:object-count="0" meta:page-count="2" meta:paragraph-count="38" meta:word-count="169" meta:character-count="1044" meta:non-whitespace-character-count="889"/>
  </office:meta>
</office:document-meta>
</file>